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ШЕНИЕ</text:p>
      <text:p text:style-name="P1">Собрания депутатов муниципального образования</text:p>
      <text:p text:style-name="P1">«Шелангерское сельское поселение»</text:p>
      <text:p text:style-name="P1">Республики Марий Эл</text:p>
      <text:p text:style-name="P1"/>
      <text:p text:style-name="P2">Созыв 2<text:tab/><text:tab/><text:tab/><text:tab/><text:tab/><text:tab/><text:tab/><text:tab/> 27 <text:span text:style-name="T2">февраля </text:span>2013 года</text:p>
      <text:p text:style-name="P2">Сессия 47</text:p>
      <text:p text:style-name="P2">№ 168</text:p>
      <text:p text:style-name="P1"/>
      <text:p text:style-name="P3"><text:span text:style-name="T2">О внесении изменении и дополнении в решение Собрания депутатов муниципального образования «Шелангерское сельское поселение» от 28.09.2012г. № 143 </text:span><text:span text:style-name="T3">«</text:span><text:span text:style-name="T1">Об утверждении порядка определения цены земельных участков <text:s/>и их оплаты, находящихся в собственности муниципального образования «Шелангерское сельское поселение»</text:span></text:p>
      <text:p text:style-name="P3"/>
      <text:p text:style-name="P4"><text:tab/><text:span text:style-name="T2">На основании Экспертного заключения Министерства юстиции Республики Марий Эл № 24/06 от 24.01.2013г. <text:s/>на решение Собрания депутатов муниципального образования «Шелангерское сельское поселение» от 28.09.2012г. № 143 </text:span><text:span text:style-name="T3">«</text:span><text:span text:style-name="T1">Об утверждении порядка определения цены земельных участков <text:s/>и их оплаты, находящихся в собственности муниципального образования «Шелангерское сельское поселение»</text:span><text:span text:style-name="T2"> Собрание депутатов муниципального образования «Шелангерское сельское поселение» </text:span></text:p>
      <text:p text:style-name="P5">РЕШИЛО:</text:p>
      <text:p text:style-name="P5"/>
      <text:list xml:id="list5304646631502333138" text:style-name="L1">
        <text:list-item>
          <text:p text:style-name="P7"><text:span text:style-name="T2">В решение Собрания депутатов муниципального образования «Шелангерское сельское поселение» от 28.09.2012г. № 143 </text:span><text:span text:style-name="T3">«</text:span><text:span text:style-name="T1">Об утверждении порядка определения цены земельных участков <text:s/>и их оплаты, находящихся в собственности муниципального образования «Шелангерское сельское поселение» </text:span><text:span text:style-name="T2">внести следующие изменения:</text:span></text:p>
          <text:p text:style-name="P8">1.1. В наименовании, пункте 1 Решения, наименовании и пункте 1 Порядка слова «и их оплаты, находящихся в собственности муниципального образования «Шелангерское сельское поселение» заменить словами «, находящихся в собственности муниципального образования «Шелангерское сельское поселение», и их оплаты»</text:p>
          <text:p text:style-name="P8">1.2. В пункте 4 Решения слова «со дня» заменить словом «после».</text:p>
          <text:p text:style-name="P8">1.3.В пункте 9 Порядка слова «с момента» заменить словами «со дня».</text:p>
        </text:list-item>
        <text:list-item>
          <text:p text:style-name="P9"><text:s/><text:span text:style-name="T4">Настоящее решение вступает в силу <text:s/>после <text:s/>его <text:s/>обнародования в местах обнародования.</text:span></text:p>
        </text:list-item>
      </text:list>
      <text:p text:style-name="P10"/>
      <text:p text:style-name="P10"/>
      <text:p text:style-name="P10">Глава муниципального образования</text:p>
      <text:p text:style-name="P10">«Шелангерское сельское поселение»</text:p>
      <text:p text:style-name="P10">Председатель Собрания депутатов<text:tab/><text:tab/><text:tab/><text:tab/>Исаев Ю.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6S</meta:editing-duration>
    <meta:editing-cycles>4</meta:editing-cycles>
    <meta:generator>OpenOffice.org/3.4$Win32 OpenOffice.org_project/340m1$Build-9590</meta:generator>
    <dc:date>2013-03-01T15:54:30.66</dc:date>
    <meta:print-date>2013-03-01T15:53:19.72</meta:print-date>
    <meta:document-statistic meta:table-count="0" meta:image-count="0" meta:object-count="0" meta:page-count="1" meta:paragraph-count="18" meta:word-count="226" meta:character-count="1861"/>
    <meta:user-defined meta:name="Info 1"/>
    <meta:user-defined meta:name="Info 2"/>
    <meta:user-defined meta:name="Info 3"/>
    <meta:user-defined meta:name="Info 4"/>
  </office:meta>
</office:document-meta>
</file>